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KDGSK+SFBX1200" svg:font-family="CKDGSK+SFBX1200"/>
    <style:font-face style:name="KFFEOF+SFRM1095" svg:font-family="KFFEOF+SFRM1095"/>
    <style:font-face style:name="LPGVBJ+SFRM1200" svg:font-family="LPGVBJ+SFRM1200"/>
    <style:font-face style:name="StarSymbol" svg:font-family="StarSymbol"/>
    <style:font-face style:name="Courier" svg:font-family="Courie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713cm" style:rel-column-width="2105*"/>
    </style:style>
    <style:style style:name="Table1.B" style:family="table-column">
      <style:table-column-properties style:column-width="5.078cm" style:rel-column-width="2879*"/>
    </style:style>
    <style:style style:name="Table1.C" style:family="table-column">
      <style:table-column-properties style:column-width="4.397cm" style:rel-column-width="2493*"/>
    </style:style>
    <style:style style:name="Table1.D" style:family="table-column">
      <style:table-column-properties style:column-width="4.401cm" style:rel-column-width="2495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" fo:font-size="12pt" style:font-name-asian="CKDGSK+SFBX1200" style:font-size-asian="12pt" style:font-name-complex="CKDGSK+SFBX1200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4.38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" fo:font-size="18pt" fo:language="de" fo:country="DE" style:font-name-asian="LPGVBJ+SFRM1200" style:font-size-asian="18pt" style:font-name-complex="LPGVBJ+SFRM1200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" fo:font-size="18pt" fo:language="de" fo:country="DE" fo:font-weight="bold" style:font-name-asian="CKDGSK+SFBX1200" style:font-size-asian="18pt" style:font-weight-asian="bold" style:font-name-complex="CKDGSK+SFBX1200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urier" fo:font-size="11pt" style:font-name-asian="KFFEOF+SFRM1095" style:font-size-asian="11pt" style:font-name-complex="KFFEOF+SFRM1095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>
        <style:tab-stops>
          <style:tab-stop style:position="4.38cm"/>
        </style:tab-stops>
      </style:paragraph-properties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4" style:family="paragraph" style:parent-style-name="Horizontal_20_Line">
      <style:text-properties style:font-name="Courier" fo:font-size="11pt" style:font-name-asian="KFFEOF+SFRM1095" style:font-size-asian="11pt" style:font-name-complex="KFFEOF+SFRM1095" style:font-size-complex="11pt"/>
    </style:style>
    <style:style style:name="P15" style:family="paragraph" style:parent-style-name="Horizontal_20_Line"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6" style:family="paragraph" style:parent-style-name="Text_20_body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Courier" fo:font-size="11pt" fo:language="de" fo:country="DE" fo:font-weight="bold" style:font-name-asian="KFFEOF+SFRM1095" style:font-size-asian="11pt" style:font-weight-asian="bold" style:font-name-complex="KFFEOF+SFRM1095" style:font-size-complex="11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üfungsprotokoll zur Vorlesung</text:p>
      <text:p text:style-name="P7">&lt;Name der Vorlesung&gt;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Prüfer:</text:p>
          </table:table-cell>
          <table:table-cell table:style-name="Table1.A1" office:value-type="string">
            <text:p text:style-name="P9">Prof. Mustermann</text:p>
          </table:table-cell>
          <table:table-cell table:style-name="Table1.A1" office:value-type="string">
            <text:p text:style-name="P8">Datum: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9">Studiengang: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Dauer: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9">Sprache: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Note (optional):</text:p>
          </table:table-cell>
          <table:table-cell table:style-name="Table1.A1" office:value-type="string">
            <text:p text:style-name="P8"/>
          </table:table-cell>
        </table:table-row>
      </table:table>
      <text:p text:style-name="P14"/>
      <text:p text:style-name="P5"><text:span text:style-name="T4">Vorbereitungszeit:</text:span> </text:p>
      <text:p text:style-name="P15"/>
      <text:p text:style-name="P5"><text:span text:style-name="T4">Literatur:</text:span> </text:p>
      <text:p text:style-name="P14"/>
      <text:p text:style-name="P4"><text:span text:style-name="T2">Atmosphäre</text:span><text:span text:style-name="T4">:</text:span> </text:p>
      <text:p text:style-name="P14"/>
      <text:p text:style-name="P4"><text:span text:style-name="T2">Sonstiges</text:span><text:span text:style-name="T4">: </text:span><text:s/></text:p>
      <text:p text:style-name="P15"/>
      <text:p text:style-name="P16"><text:span text:style-name="T2">Prüfungsgespräch:</text:span></text:p>
      <text:p text:style-name="P4"/>
      <text:list xml:id="list40444931" text:style-name="L1">
        <text:list-item>
          <text:p text:style-name="P10">Eine Frage?</text:p>
          <text:list>
            <text:list-item>
              <text:p text:style-name="P10">Eine Antwort.</text:p>
            </text:list-item>
          </text:list>
        </text:list-item>
      </text:list>
      <text:p text:style-name="P3"/>
      <text:list xml:id="list40466232" text:continue-list="list40444931" text:style-name="L1">
        <text:list-item text:start-value="1">
          <text:p text:style-name="P10">Eine weitere Frage?</text:p>
          <text:list>
            <text:list-item>
              <text:p text:style-name="P10">Noch eine Antwort.</text:p>
            </text:list-item>
            <text:list-item>
              <text:p text:style-name="P10">Eine weitere Antwort.</text:p>
            </text:list-item>
          </text:list>
        </text:list-item>
      </text:list>
      <text:p text:style-name="P3"/>
      <text:p text:style-name="P3"/>
      <text:list xml:id="list40459491" text:continue-list="list40466232" text:style-name="L1">
        <text:list-item text:start-value="1">
          <text:p text:style-name="P10">Und noch eine Frage?</text:p>
          <text:list>
            <text:list-item>
              <text:p text:style-name="P10">Teil 1 der Antwort.</text:p>
            </text:list-item>
            <text:list-item>
              <text:p text:style-name="P10">Teil 2 der Antwort.</text:p>
            </text:list-item>
            <text:list-item>
              <text:p text:style-name="P10">Das gehört auch noch dazu.</text:p>
            </text:list-item>
          </text:list>
        </text:list-item>
      </text:list>
      <text:p text:style-name="P3"/>
      <text:list xml:id="list40467399" text:continue-list="list40459491" text:style-name="L1">
        <text:list-item text:start-value="1">
          <text:p text:style-name="P10">Ist dies eine Frage, die einer solchen Gestalt ist, dass sie über mehr als eine Zeile geht?</text:p>
          <text:list>
            <text:list-item>
              <text:p text:style-name="P10">Ja, und dies ist eine Antwort, die so ist, dass sie über mehr als eine Zeile geht!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KDGSK+SFBX1200" svg:font-family="CKDGSK+SFBX1200"/>
    <style:font-face style:name="KFFEOF+SFRM1095" svg:font-family="KFFEOF+SFRM1095"/>
    <style:font-face style:name="LPGVBJ+SFRM1200" svg:font-family="LPGVBJ+SFRM1200"/>
    <style:font-face style:name="StarSymbol" svg:font-family="StarSymbol"/>
    <style:font-face style:name="Courier" svg:font-family="Courie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29T15:03:59</meta:creation-date>
    <dc:date>2011-04-17T20:34:46.84</dc:date>
    <meta:editing-cycles>5</meta:editing-cycles>
    <meta:editing-duration>PT00H32M21S</meta:editing-duration>
    <dc:creator>Doku Chan</dc:creator>
    <meta:document-statistic meta:table-count="1" meta:image-count="0" meta:object-count="0" meta:page-count="1" meta:paragraph-count="26" meta:word-count="98" meta:character-count="548"/>
    <meta:user-defined meta:name="Info 1"/>
    <meta:user-defined meta:name="Info 2"/>
    <meta:user-defined meta:name="Info 3"/>
    <meta:user-defined meta:name="Info 4"/>
  </office:meta>
</office:document-meta>
</file>