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KDGSK+SFBX1200" svg:font-family="CKDGSK+SFBX1200"/>
    <style:font-face style:name="KFFEOF+SFRM1095" svg:font-family="KFFEOF+SFRM1095"/>
    <style:font-face style:name="LPGVBJ+SFRM1200" svg:font-family="LPGVBJ+SFRM1200"/>
    <style:font-face style:name="StarSymbol" svg:font-family="StarSymbol"/>
    <style:font-face style:name="Courier" svg:font-family="Courier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48cm" style:rel-column-width="16199*"/>
    </style:style>
    <style:style style:name="Table1.B" style:family="table-column">
      <style:table-column-properties style:column-width="4.443cm" style:rel-column-width="16554*"/>
    </style:style>
    <style:style style:name="Table1.C" style:family="table-column">
      <style:table-column-properties style:column-width="4.397cm" style:rel-column-width="16383*"/>
    </style:style>
    <style:style style:name="Table1.D" style:family="table-column">
      <style:table-column-properties style:column-width="4.401cm" style:rel-column-width="16399*"/>
    </style:style>
    <style:style style:name="Table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urier" fo:font-size="12pt" style:font-name-asian="CKDGSK+SFBX1200" style:font-size-asian="12pt" style:font-name-complex="CKDGSK+SFBX1200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4.38cm"/>
        </style:tab-stops>
      </style:paragraph-properties>
      <style:text-properties style:font-name="Courier" fo:font-size="11pt" style:font-name-asian="KFFEOF+SFRM1095" style:font-size-asian="11pt" style:font-name-complex="KFFEOF+SFRM1095" style:font-size-complex="11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4.473cm"/>
        </style:tab-stops>
      </style:paragraph-properties>
      <style:text-properties style:font-name="Courier" fo:font-size="11pt" style:font-name-asian="KFFEOF+SFRM1095" style:font-size-asian="11pt" style:font-name-complex="KFFEOF+SFRM1095" style:font-size-complex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4.473cm"/>
        </style:tab-stops>
      </style:paragraph-properties>
      <style:text-properties style:font-name="Courier" fo:font-size="11pt" fo:language="en" fo:country="US" style:font-name-asian="KFFEOF+SFRM1095" style:font-size-asian="11pt" style:font-name-complex="KFFEOF+SFRM1095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Courier" fo:font-size="11pt" style:font-name-asian="KFFEOF+SFRM1095" style:font-size-asian="11pt" style:font-name-complex="KFFEOF+SFRM1095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Courier" fo:font-size="11pt" fo:language="de" fo:country="DE" style:font-name-asian="KFFEOF+SFRM1095" style:font-size-asian="11pt" style:font-name-complex="KFFEOF+SFRM1095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Courier" fo:font-size="11pt" fo:language="en" fo:country="US" style:font-name-asian="KFFEOF+SFRM1095" style:font-size-asian="11pt" style:font-name-complex="KFFEOF+SFRM1095" style:font-size-complex="11pt"/>
    </style:style>
    <style:style style:name="P9" style:family="paragraph" style:parent-style-name="Horizontal_20_Line">
      <style:text-properties style:font-name="Courier" fo:font-size="11pt" style:font-name-asian="KFFEOF+SFRM1095" style:font-size-asian="11pt" style:font-name-complex="KFFEOF+SFRM1095" style:font-size-complex="11pt"/>
    </style:style>
    <style:style style:name="P10" style:family="paragraph" style:parent-style-name="Horizontal_20_Line">
      <style:text-properties style:font-name="Courier" fo:font-size="11pt" fo:language="de" fo:country="DE" style:font-name-asian="KFFEOF+SFRM1095" style:font-size-asian="11pt" style:font-name-complex="KFFEOF+SFRM1095" style:font-size-complex="11pt"/>
    </style:style>
    <style:style style:name="P11" style:family="paragraph" style:parent-style-name="Text_20_body">
      <style:paragraph-properties fo:text-align="center" style:justify-single-word="false" style:text-autospace="none"/>
      <style:text-properties style:font-name="Courier" fo:font-size="18pt" fo:language="en" fo:country="US" style:font-name-asian="LPGVBJ+SFRM1200" style:font-size-asian="18pt" style:font-name-complex="LPGVBJ+SFRM1200" style:font-size-complex="18pt"/>
    </style:style>
    <style:style style:name="P12" style:family="paragraph" style:parent-style-name="Text_20_body">
      <style:paragraph-properties fo:text-align="start" style:justify-single-word="false" style:text-autospace="none">
        <style:tab-stops>
          <style:tab-stop style:position="4.473cm"/>
        </style:tab-stops>
      </style:paragraph-properties>
      <style:text-properties style:font-name="Courier" fo:font-size="11pt" fo:language="en" fo:country="US" fo:font-weight="bold" style:font-name-asian="KFFEOF+SFRM1095" style:font-size-asian="11pt" style:font-weight-asian="bold" style:font-name-complex="KFFEOF+SFRM1095" style:font-size-complex="11pt" style:font-weight-complex="bold"/>
    </style:style>
    <style:style style:name="P13" style:family="paragraph" style:parent-style-name="Standard" style:list-style-name="L1">
      <style:paragraph-properties fo:text-align="start" style:justify-single-word="false" style:text-autospace="none">
        <style:tab-stops>
          <style:tab-stop style:position="4.38cm"/>
        </style:tab-stops>
      </style:paragraph-properties>
      <style:text-properties style:font-name="Courier" fo:font-size="11pt" fo:language="en" fo:country="US" style:font-name-asian="KFFEOF+SFRM1095" style:font-size-asian="11pt" style:font-name-complex="KFFEOF+SFRM1095" style:font-size-complex="11pt"/>
    </style:style>
    <style:style style:name="T1" style:family="text">
      <style:text-properties fo:language="de" fo:country="DE" fo:font-weight="bold" style:font-name-asian="CKDGSK+SFBX1200" style:font-weight-asian="bold" style:font-name-complex="CKDGSK+SFBX1200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f650" style:font-weight-asian="bold" style:font-weight-complex="bol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nutes of the oral examination<text:line-break/> of the lecture<text:line-break/><text:span text:style-name="T1">&lt;NAME OF LECTURE&gt;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Examiner: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Date: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8">Course of studies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Duration: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8">Language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Grade (optional):</text:p>
          </table:table-cell>
          <table:table-cell table:style-name="Table1.A1" office:value-type="string">
            <text:p text:style-name="P6"/>
          </table:table-cell>
        </table:table-row>
      </table:table>
      <text:p text:style-name="P9"/>
      <text:p text:style-name="P5"><text:span text:style-name="T3">Preparation</text:span><text:span text:style-name="T2"> time:</text:span> </text:p>
      <text:p text:style-name="P10"/>
      <text:p text:style-name="P5"><text:span text:style-name="T2">Literature:</text:span> </text:p>
      <text:p text:style-name="P9"/>
      <text:p text:style-name="P5"><text:span text:style-name="T2">Atmosphere:</text:span> </text:p>
      <text:p text:style-name="P9"/>
      <text:p text:style-name="P5"><text:span text:style-name="T2">Further information: </text:span><text:s/></text:p>
      <text:p text:style-name="P10"/>
      <text:p text:style-name="P12">Process of exam: </text:p>
      <text:p text:style-name="P4"/>
      <text:list xml:id="list1724061606" text:style-name="L1">
        <text:list-item>
          <text:p text:style-name="P13">A question?</text:p>
          <text:list>
            <text:list-item>
              <text:p text:style-name="P13">An answer.</text:p>
            </text:list-item>
          </text:list>
        </text:list-item>
      </text:list>
      <text:p text:style-name="P3"/>
      <text:list xml:id="list110728373385062" text:continue-list="list1724061606" text:style-name="L1">
        <text:list-item text:start-value="1">
          <text:p text:style-name="P13">Another question?</text:p>
          <text:list>
            <text:list-item>
              <text:p text:style-name="P13">Yet another answer.</text:p>
            </text:list-item>
            <text:list-item>
              <text:p text:style-name="P13">One more answer.</text:p>
            </text:list-item>
          </text:list>
        </text:list-item>
      </text:list>
      <text:p text:style-name="P3"/>
      <text:list xml:id="list110730037700027" text:continue-list="list110728373385062" text:style-name="L1">
        <text:list-item text:start-value="1">
          <text:p text:style-name="P13">And another question?</text:p>
          <text:list>
            <text:list-item>
              <text:p text:style-name="P13">Part 1 of the answer.</text:p>
            </text:list-item>
            <text:list-item>
              <text:p text:style-name="P13">Part 2 of the answer.</text:p>
            </text:list-item>
            <text:list-item>
              <text:p text:style-name="P13">This is also part of the answer. 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KDGSK+SFBX1200" svg:font-family="CKDGSK+SFBX1200"/>
    <style:font-face style:name="KFFEOF+SFRM1095" svg:font-family="KFFEOF+SFRM1095"/>
    <style:font-face style:name="LPGVBJ+SFRM1200" svg:font-family="LPGVBJ+SFRM1200"/>
    <style:font-face style:name="StarSymbol" svg:font-family="StarSymbol"/>
    <style:font-face style:name="Courier" svg:font-family="Courier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DejaVu Sans2" style:font-size-asian="10.5pt" style:language-asian="zxx" style:country-asian="none" style:font-name-complex="DejaVu Sans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-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meta:creation-date>2008-09-29T15:03:59</meta:creation-date>
    <dc:date>2017-09-13T11:07:28.223007851</dc:date>
    <meta:editing-cycles>8</meta:editing-cycles>
    <meta:editing-duration>PT37M54S</meta:editing-duration>
    <meta:document-statistic meta:table-count="1" meta:image-count="0" meta:object-count="0" meta:page-count="1" meta:paragraph-count="22" meta:word-count="73" meta:character-count="396" meta:non-whitespace-character-count="346"/>
    <meta:user-defined meta:name="Info 1"/>
    <meta:user-defined meta:name="Info 2"/>
    <meta:user-defined meta:name="Info 3"/>
    <meta:user-defined meta:name="Info 4"/>
  </office:meta>
</office:document-meta>
</file>